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0pt" officeooo:rsid="0002be73" officeooo:paragraph-rsid="0002be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ster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9:21:05.590000000</meta:creation-date>
    <dc:title>Standard</dc:title>
    <meta:editing-duration>PT1M1S</meta:editing-duration>
    <meta:editing-cycles>2</meta:editing-cycles>
    <meta:generator>LibreOffice/6.2.5.2$Windows_X86_64 LibreOffice_project/1ec314fa52f458adc18c4f025c545a4e8b22c159</meta:generator>
    <dc:date>2020-03-13T09:22:05.483000000</dc:date>
    <meta:document-statistic meta:table-count="0" meta:image-count="0" meta:object-count="0" meta:page-count="1" meta:paragraph-count="1" meta:word-count="2" meta:character-count="10" meta:non-whitespace-character-count="9"/>
    <meta:template xlink:type="simple" xlink:actuate="onRequest" xlink:title="Standard" xlink:href="file:///C:/Users/sfzlehrer/AppData/Roaming/LibreOffice/4/user/template/Standard.ott" meta:date="2020-03-13T09:21:04.336000000"/>
  </office:meta>
</office:document-meta>
</file>